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Datum:</text:p>
          </table:table-cell>
          <table:table-cell office:value-type="string">
            <text:p>2.04.2013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Thema:</text:p>
          </table:table-cell>
          <table:table-cell office:value-type="string">
            <text:p>Der Ultimaker des AKK druckte nur mit einer Verzerrung.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Ich habe Zehn Lego- Würfel mit einer Sollkantenlänge von 7.7mm gedruckt (die Istwerte sind oben eingetragen) und den Mittelwert gebildet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Ausserdem wurde die voreingestellte Schrittlänge eingetragen.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Daraus errechnete sich die Gesamtzahl der ausgeführten Schritte.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Daraus wiederrum errechnete sich die Soll-Schrittlänge (die Länge die die einzelnen Schritte hätten haben müssen um auf das korrekte Maß zu kommen)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thor:</text:p>
          </table:table-cell>
          <table:table-cell office:value-type="string">
            <text:p>Fabian Frey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Messwerte: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Block Nr.:</text:p>
          </table:table-cell>
          <table:table-cell office:value-type="string">
            <text:p>X-Wert</text:p>
          </table:table-cell>
          <table:table-cell office:value-type="string">
            <text:p>Y-Wert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7.16">
            <text:p>7.16</text:p>
          </table:table-cell>
          <table:table-cell office:value-type="float" office:value="7.58">
            <text:p>7.58</text:p>
          </table:table-cell>
          <table:table-cell/>
          <table:table-cell office:value-type="string">
            <text:p>nicht berücksichtigt, da Orientierung unbekannt.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7.12">
            <text:p>7.12</text:p>
          </table:table-cell>
          <table:table-cell office:value-type="float" office:value="7.58">
            <text:p>7.58</text:p>
          </table:table-cell>
          <table:table-cell/>
          <table:table-cell office:value-type="string">
            <text:p>2*</text:p>
          </table:table-cell>
          <table:table-cell office:value-type="float" office:value="7.17">
            <text:p>7.17</text:p>
          </table:table-cell>
          <table:table-cell office:value-type="float" office:value="7.54">
            <text:p>7.5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.13">
            <text:p>7.13</text:p>
          </table:table-cell>
          <table:table-cell office:value-type="float" office:value="7.54">
            <text:p>7.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.02">
            <text:p>7.02</text:p>
          </table:table-cell>
          <table:table-cell office:value-type="float" office:value="7.58">
            <text:p>7.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.02">
            <text:p>7.02</text:p>
          </table:table-cell>
          <table:table-cell office:value-type="float" office:value="7.58">
            <text:p>7.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.1">
            <text:p>7.1</text:p>
          </table:table-cell>
          <table:table-cell office:value-type="float" office:value="7.57">
            <text:p>7.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7.1">
            <text:p>7.1</text:p>
          </table:table-cell>
          <table:table-cell office:value-type="float" office:value="7.55">
            <text:p>7.55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7.09">
            <text:p>7.09</text:p>
          </table:table-cell>
          <table:table-cell office:value-type="float" office:value="7.54">
            <text:p>7.5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7.04">
            <text:p>7.04</text:p>
          </table:table-cell>
          <table:table-cell office:value-type="float" office:value="7.56">
            <text:p>7.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7.13">
            <text:p>7.13</text:p>
          </table:table-cell>
          <table:table-cell office:value-type="float" office:value="7.57">
            <text:p>7.57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umme:</text:p>
          </table:table-cell>
          <table:table-cell table:formula="of:=SUM([.C13:.C22])" office:value-type="float" office:value="70.91">
            <text:p>70.91</text:p>
          </table:table-cell>
          <table:table-cell table:formula="of:=SUM([.D13:.D22])" office:value-type="float" office:value="75.65">
            <text:p>75.65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chnitt:</text:p>
          </table:table-cell>
          <table:table-cell table:formula="of:=[.C23]/10" office:value-type="float" office:value="7.091">
            <text:p>7.091</text:p>
          </table:table-cell>
          <table:table-cell table:formula="of:=[.D23]/10" office:value-type="float" office:value="7.565">
            <text:p>7.565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Soll</text:p>
          </table:table-cell>
          <table:table-cell/>
          <table:table-cell office:value-type="string">
            <text:p>Is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ube</text:p>
          </table:table-cell>
          <table:table-cell table:number-columns-repeated="2" office:value-type="float" office:value="7.7">
            <text:p>7.7</text:p>
          </table:table-cell>
          <table:table-cell table:formula="of:=[.C24]" office:value-type="float" office:value="7.091">
            <text:p>7.091</text:p>
          </table:table-cell>
          <table:table-cell table:formula="of:=[.D24]" office:value-type="float" office:value="7.565">
            <text:p>7.565</text:p>
          </table:table-cell>
          <table:table-cell office:value-type="string">
            <text:p>m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/>
          <table:table-cell office:value-type="string">
            <text:p>Schrittlänge</text:p>
          </table:table-cell>
          <table:table-cell table:formula="of:=[.E32]/[.E29]" office:value-type="float" office:value="85.502467917078">
            <text:p>85.5024679171</text:p>
          </table:table-cell>
          <table:table-cell table:formula="of:=[.F32]/[.F29]" office:value-type="float" office:value="80.1451421017845">
            <text:p>80.1451421018</text:p>
          </table:table-cell>
          <table:table-cell table:number-columns-repeated="2" office:value-type="float" office:value="78.74">
            <text:p>78.74</text:p>
          </table:table-cell>
          <table:table-cell office:value-type="string">
            <text:p>steps/mm</text:p>
          </table:table-cell>
          <table:table-cell/>
        </table:table-row>
        <table:table-row table:style-name="ro2">
          <table:table-cell/>
          <table:table-cell office:value-type="string">
            <text:p>Anzahl Schritte</text:p>
          </table:table-cell>
          <table:table-cell table:formula="of:=[.C31]*[.C29]" office:value-type="float" office:value="658.369002961501">
            <text:p>658.3690029615</text:p>
          </table:table-cell>
          <table:table-cell table:formula="of:=[.D31]*[.D29]" office:value-type="float" office:value="617.117594183741">
            <text:p>617.1175941837</text:p>
          </table:table-cell>
          <table:table-cell table:formula="of:=[.C29]*[.E31]" office:value-type="float" office:value="606.298">
            <text:p>606.298</text:p>
          </table:table-cell>
          <table:table-cell table:formula="of:=[.D29]*[.F31]" office:value-type="float" office:value="606.298">
            <text:p>606.298</text:p>
          </table:table-cell>
          <table:table-cell table:number-columns-repeated="2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/00/0000</text:date>, <text:time style:data-style-name="N2" text:time-value="0000-00-00T20:04: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1T23:30:37</meta:creation-date>
    <dc:date>2013-04-03T20:11:15</dc:date>
    <meta:editing-duration>PT1H8M</meta:editing-duration>
    <meta:editing-cycles>6</meta:editing-cycles>
    <meta:generator>LibreOffice/3.6$Linux_x86 LibreOffice_project/360m1$Build-2</meta:generator>
    <meta:document-statistic meta:table-count="1" meta:cell-count="77" meta:object-count="0"/>
  </office:meta>
</office:document-meta>
</file>